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4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5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6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7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8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9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0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1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2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3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4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5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6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7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8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19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0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1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2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3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4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5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6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7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8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9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0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1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2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3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4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5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6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7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</office:automatic-styles>
  <office:body>
    <office:text text:use-soft-page-breaks="true">
      <text:p text:style-name="P1">Štrba M. Janošku 64/80 Potraviny Šerfel</text:p>
      <text:p text:style-name="P2">Štrba Hlavná 143 Coop Jednota<text:s/></text:p>
      <text:p text:style-name="P3">Šuňava SNP 451 Coop Jednota</text:p>
      <text:p text:style-name="P4">Šuňava SNP 139 Milk Agro</text:p>
      <text:p text:style-name="P5">Lučivná 95 Milk Agro</text:p>
      <text:p text:style-name="P6">Štôla Potraviny Velička</text:p>
      <text:p text:style-name="P7">Batizovce Štúrova 231 Fresh</text:p>
      <text:p text:style-name="P8">Batizovce Nálepkova Coop Jednota</text:p>
      <text:p text:style-name="P9">Poprad Jiřího Wolkera 1 Kaufland</text:p>
      <text:p text:style-name="P10">Poprad Jiřího Wolkera 15 Billa</text:p>
      <text:p text:style-name="P11">Poprad Alžbetina 408/43 Mäso Tatry</text:p>
      <text:p text:style-name="P12">Poprad Moyzesova 3 Kaufland</text:p>
      <text:p text:style-name="P13">Poprad Partizánska 32 Coop Jednota</text:p>
      <text:p text:style-name="P14">Poprad Matejovce Allendeho Coop Jednota</text:p>
      <text:p text:style-name="P15">Veľký Slavkov 79 Coop Jednota</text:p>
      <text:p text:style-name="P16">Veľký Slavkov 53 Milk Agro</text:p>
      <text:p text:style-name="P17">Nová Lesná Jána Stilla 75 Milk Agro</text:p>
      <text:p text:style-name="P18">Nová Lesná Školská 170 Coop Jednota</text:p>
      <text:p text:style-name="P19">Nový Smokovec 88 Potraviny MIX</text:p>
      <text:p text:style-name="P20">Liptovská Teplička 48 Coop Jednota</text:p>
      <text:p text:style-name="P21">Liptovská Teplička 184 Coop Jednota</text:p>
      <text:p text:style-name="P22">Liptovská Teplička 346 Coop Jednota</text:p>
      <text:p text:style-name="P23">Vikartovce 316 Coop Jednota</text:p>
      <text:p text:style-name="P24">Kravany 21 Coop Jednota</text:p>
      <text:p text:style-name="P25">Spišské Bystré SNP 248 Milk Agro</text:p>
      <text:p text:style-name="P26">Hranovnica SNP 71 Potraviny</text:p>
      <text:p text:style-name="P27">Hranovnica Sládkovičova 399 Coop Jednota</text:p>
      <text:p text:style-name="P28">Hranovnica Sládkovičova 442 Potraviny</text:p>
      <text:p text:style-name="P29">Spišský Štiavnik Priečna 100 Coop Jednota</text:p>
      <text:p text:style-name="P30">Spišský Štiavnik Kláštorná 235 Potraviny</text:p>
      <text:p text:style-name="P31">Vydrník 68 Coop Jednota</text:p>
      <text:p text:style-name="P32">Gánovce Gánovská 184/2 Milk Agro</text:p>
      <text:p text:style-name="P33">Švábovce 131 Coop Jednota</text:p>
      <text:p text:style-name="P34">Kišovce 211 Milk Agro</text:p>
      <text:p text:style-name="P35">Hôrka - Ondrej 62 Coop Jednota</text:p>
      <text:p text:style-name="P36">Jánovce 128 Fresh</text:p>
      <text:p text:style-name="P37">Jánovce 115 Coop Jednot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</meta:initial-creator>
    <dc:creator>pc2</dc:creator>
    <meta:creation-date>2018-11-29T11:54:00Z</meta:creation-date>
    <dc:date>2018-11-29T11:55:00Z</dc:date>
    <meta:template xlink:href="Normal" xlink:type="simple"/>
    <meta:editing-cycles>1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