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2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3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  <style:style style:name="P4" style:parent-style-name="Normálny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.5pt" style:font-size-asian="10.5pt" style:font-size-complex="10.5pt" style:language-asian="sk" style:country-asian="SK"/>
    </style:style>
  </office:automatic-styles>
  <office:body>
    <office:text text:use-soft-page-breaks="true">
      <text:p text:style-name="P1">Podolínec Jozefa Smreka 37 Potraviny Osme</text:p>
      <text:p text:style-name="P2">Podolínec Mariánske Námestie 12 Potraviny Pod Gaštanom</text:p>
      <text:p text:style-name="P3">Stará ¼ubovòa Popradská 71 Kaufland</text:p>
      <text:p text:style-name="P4">Stará ¼ubovòa Prešovská 12 Bill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</meta:initial-creator>
    <dc:creator>pc2</dc:creator>
    <meta:creation-date>2018-11-29T11:56:00Z</meta:creation-date>
    <dc:date>2018-11-29T11:56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